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1228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Filename</text:p>
          </table:table-cell>
          <table:table-cell office:value-type="string" calcext:value-type="string">
            <text:p>link</text:p>
          </table:table-cell>
        </table:table-row>
        <table:table-row table:style-name="ro1">
          <table:table-cell office:value-type="string" calcext:value-type="string">
            <text:p>Epub_Content2.epub</text:p>
          </table:table-cell>
          <table:table-cell table:formula="of:=COM.MICROSOFT.CONCAT(&quot;&lt;li&gt;&lt;a href='&quot;;[.A2];&quot;' download='&quot;; [.A2]; &quot;'&gt;&quot;; [.A2]; &quot;&lt;/a&gt;&lt;/li&gt;&quot;)" office:value-type="string" office:string-value="&lt;li&gt;&lt;a href='Epub_Content2.epub' download='Epub_Content2.epub'&gt;Epub_Content2.epub&lt;/a&gt;&lt;/li&gt;" calcext:value-type="string">
            <text:p>&lt;li&gt;&lt;a href='Epub_Content2.epub' download='Epub_Content2.epub'&gt;Epub_Content2.epub&lt;/a&gt;&lt;/li&gt;</text:p>
          </table:table-cell>
        </table:table-row>
        <table:table-row table:style-name="ro1">
          <table:table-cell office:value-type="string" calcext:value-type="string">
            <text:p>friday-attribution.txt</text:p>
          </table:table-cell>
          <table:table-cell table:formula="of:=COM.MICROSOFT.CONCAT(&quot;&lt;li&gt;&lt;a href='&quot;;[.A3];&quot;' download='&quot;; [.A3]; &quot;'&gt;&quot;; [.A3]; &quot;&lt;/a&gt;&lt;/li&gt;&quot;)" office:value-type="string" office:string-value="&lt;li&gt;&lt;a href='friday-attribution.txt' download='friday-attribution.txt'&gt;friday-attribution.txt&lt;/a&gt;&lt;/li&gt;" calcext:value-type="string">
            <text:p>&lt;li&gt;&lt;a href='friday-attribution.txt' download='friday-attribution.txt'&gt;friday-attribution.txt&lt;/a&gt;&lt;/li&gt;</text:p>
          </table:table-cell>
        </table:table-row>
        <table:table-row table:style-name="ro1">
          <table:table-cell office:value-type="string" calcext:value-type="string">
            <text:p>Epub_Content1.epub</text:p>
          </table:table-cell>
          <table:table-cell table:formula="of:=COM.MICROSOFT.CONCAT(&quot;&lt;li&gt;&lt;a href='&quot;;[.A4];&quot;' download='&quot;; [.A4]; &quot;'&gt;&quot;; [.A4]; &quot;&lt;/a&gt;&lt;/li&gt;&quot;)" office:value-type="string" office:string-value="&lt;li&gt;&lt;a href='Epub_Content1.epub' download='Epub_Content1.epub'&gt;Epub_Content1.epub&lt;/a&gt;&lt;/li&gt;" calcext:value-type="string">
            <text:p>&lt;li&gt;&lt;a href='Epub_Content1.epub' download='Epub_Content1.epub'&gt;Epub_Content1.epub&lt;/a&gt;&lt;/li&gt;</text:p>
          </table:table-cell>
        </table:table-row>
        <table:table-row table:style-name="ro1">
          <table:table-cell office:value-type="string" calcext:value-type="string">
            <text:p>H5p_Content2.h5p</text:p>
          </table:table-cell>
          <table:table-cell table:formula="of:=COM.MICROSOFT.CONCAT(&quot;&lt;li&gt;&lt;a href='&quot;;[.A5];&quot;' download='&quot;; [.A5]; &quot;'&gt;&quot;; [.A5]; &quot;&lt;/a&gt;&lt;/li&gt;&quot;)" office:value-type="string" office:string-value="&lt;li&gt;&lt;a href='H5p_Content2.h5p' download='H5p_Content2.h5p'&gt;H5p_Content2.h5p&lt;/a&gt;&lt;/li&gt;" calcext:value-type="string">
            <text:p>&lt;li&gt;&lt;a href='H5p_Content2.h5p' download='H5p_Content2.h5p'&gt;H5p_Content2.h5p&lt;/a&gt;&lt;/li&gt;</text:p>
          </table:table-cell>
        </table:table-row>
        <table:table-row table:style-name="ro1">
          <table:table-cell office:value-type="string" calcext:value-type="string">
            <text:p>example.html</text:p>
          </table:table-cell>
          <table:table-cell table:formula="of:=COM.MICROSOFT.CONCAT(&quot;&lt;li&gt;&lt;a href='&quot;;[.A6];&quot;' download='&quot;; [.A6]; &quot;'&gt;&quot;; [.A6]; &quot;&lt;/a&gt;&lt;/li&gt;&quot;)" office:value-type="string" office:string-value="&lt;li&gt;&lt;a href='example.html' download='example.html'&gt;example.html&lt;/a&gt;&lt;/li&gt;" calcext:value-type="string">
            <text:p>&lt;li&gt;&lt;a href='example.html' download='example.html'&gt;example.html&lt;/a&gt;&lt;/li&gt;</text:p>
          </table:table-cell>
        </table:table-row>
        <table:table-row table:style-name="ro1">
          <table:table-cell office:value-type="string" calcext:value-type="string">
            <text:p>Assignment_File.pdf</text:p>
          </table:table-cell>
          <table:table-cell table:formula="of:=COM.MICROSOFT.CONCAT(&quot;&lt;li&gt;&lt;a href='&quot;;[.A7];&quot;' download='&quot;; [.A7]; &quot;'&gt;&quot;; [.A7]; &quot;&lt;/a&gt;&lt;/li&gt;&quot;)" office:value-type="string" office:string-value="&lt;li&gt;&lt;a href='Assignment_File.pdf' download='Assignment_File.pdf'&gt;Assignment_File.pdf&lt;/a&gt;&lt;/li&gt;" calcext:value-type="string">
            <text:p>&lt;li&gt;&lt;a href='Assignment_File.pdf' download='Assignment_File.pdf'&gt;Assignment_File.pdf&lt;/a&gt;&lt;/li&gt;</text:p>
          </table:table-cell>
        </table:table-row>
        <table:table-row table:style-name="ro1">
          <table:table-cell office:value-type="string" calcext:value-type="string">
            <text:p>Pdf_Content.pdf</text:p>
          </table:table-cell>
          <table:table-cell table:formula="of:=COM.MICROSOFT.CONCAT(&quot;&lt;li&gt;&lt;a href='&quot;;[.A8];&quot;' download='&quot;; [.A8]; &quot;'&gt;&quot;; [.A8]; &quot;&lt;/a&gt;&lt;/li&gt;&quot;)" office:value-type="string" office:string-value="&lt;li&gt;&lt;a href='Pdf_Content.pdf' download='Pdf_Content.pdf'&gt;Pdf_Content.pdf&lt;/a&gt;&lt;/li&gt;" calcext:value-type="string">
            <text:p>&lt;li&gt;&lt;a href='Pdf_Content.pdf' download='Pdf_Content.pdf'&gt;Pdf_Content.pdf&lt;/a&gt;&lt;/li&gt;</text:p>
          </table:table-cell>
        </table:table-row>
        <table:table-row table:style-name="ro1">
          <table:table-cell office:value-type="string" calcext:value-type="string">
            <text:p>Video_Content.mp4</text:p>
          </table:table-cell>
          <table:table-cell table:formula="of:=COM.MICROSOFT.CONCAT(&quot;&lt;li&gt;&lt;a href='&quot;;[.A9];&quot;' download='&quot;; [.A9]; &quot;'&gt;&quot;; [.A9]; &quot;&lt;/a&gt;&lt;/li&gt;&quot;)" office:value-type="string" office:string-value="&lt;li&gt;&lt;a href='Video_Content.mp4' download='Video_Content.mp4'&gt;Video_Content.mp4&lt;/a&gt;&lt;/li&gt;" calcext:value-type="string">
            <text:p>&lt;li&gt;&lt;a href='Video_Content.mp4' download='Video_Content.mp4'&gt;Video_Content.mp4&lt;/a&gt;&lt;/li&gt;</text:p>
          </table:table-cell>
        </table:table-row>
        <table:table-row table:style-name="ro1">
          <table:table-cell office:value-type="string" calcext:value-type="string">
            <text:p>Invalid_Video_Content.mp4</text:p>
          </table:table-cell>
          <table:table-cell table:formula="of:=COM.MICROSOFT.CONCAT(&quot;&lt;li&gt;&lt;a href='&quot;;[.A10];&quot;' download='&quot;; [.A10]; &quot;'&gt;&quot;; [.A10]; &quot;&lt;/a&gt;&lt;/li&gt;&quot;)" office:value-type="string" office:string-value="&lt;li&gt;&lt;a href='Invalid_Video_Content.mp4' download='Invalid_Video_Content.mp4'&gt;Invalid_Video_Content.mp4&lt;/a&gt;&lt;/li&gt;" calcext:value-type="string">
            <text:p>&lt;li&gt;&lt;a href='Invalid_Video_Content.mp4' download='Invalid_Video_Content.mp4'&gt;Invalid_Video_Content.mp4&lt;/a&gt;&lt;/li&gt;</text:p>
          </table:table-cell>
        </table:table-row>
        <table:table-row table:style-name="ro1">
          <table:table-cell office:value-type="string" calcext:value-type="string">
            <text:p>admin_profilePic.jpg</text:p>
          </table:table-cell>
          <table:table-cell table:formula="of:=COM.MICROSOFT.CONCAT(&quot;&lt;li&gt;&lt;a href='&quot;;[.A11];&quot;' download='&quot;; [.A11]; &quot;'&gt;&quot;; [.A11]; &quot;&lt;/a&gt;&lt;/li&gt;&quot;)" office:value-type="string" office:string-value="&lt;li&gt;&lt;a href='admin_profilePic.jpg' download='admin_profilePic.jpg'&gt;admin_profilePic.jpg&lt;/a&gt;&lt;/li&gt;" calcext:value-type="string">
            <text:p>&lt;li&gt;&lt;a href='admin_profilePic.jpg' download='admin_profilePic.jpg'&gt;admin_profilePic.jpg&lt;/a&gt;&lt;/li&gt;</text:p>
          </table:table-cell>
        </table:table-row>
        <table:table-row table:style-name="ro1">
          <table:table-cell office:value-type="string" calcext:value-type="string">
            <text:p>subtitles.vtt</text:p>
          </table:table-cell>
          <table:table-cell table:formula="of:=COM.MICROSOFT.CONCAT(&quot;&lt;li&gt;&lt;a href='&quot;;[.A12];&quot;' download='&quot;; [.A12]; &quot;'&gt;&quot;; [.A12]; &quot;&lt;/a&gt;&lt;/li&gt;&quot;)" office:value-type="string" office:string-value="&lt;li&gt;&lt;a href='subtitles.vtt' download='subtitles.vtt'&gt;subtitles.vtt&lt;/a&gt;&lt;/li&gt;" calcext:value-type="string">
            <text:p>&lt;li&gt;&lt;a href='subtitles.vtt' download='subtitles.vtt'&gt;subtitles.vtt&lt;/a&gt;&lt;/li&gt;</text:p>
          </table:table-cell>
        </table:table-row>
        <table:table-row table:style-name="ro1">
          <table:table-cell office:value-type="string" calcext:value-type="string">
            <text:p>H5p_Content1.h5p</text:p>
          </table:table-cell>
          <table:table-cell table:formula="of:=COM.MICROSOFT.CONCAT(&quot;&lt;li&gt;&lt;a href='&quot;;[.A13];&quot;' download='&quot;; [.A13]; &quot;'&gt;&quot;; [.A13]; &quot;&lt;/a&gt;&lt;/li&gt;&quot;)" office:value-type="string" office:string-value="&lt;li&gt;&lt;a href='H5p_Content1.h5p' download='H5p_Content1.h5p'&gt;H5p_Content1.h5p&lt;/a&gt;&lt;/li&gt;" calcext:value-type="string">
            <text:p>&lt;li&gt;&lt;a href='H5p_Content1.h5p' download='H5p_Content1.h5p'&gt;H5p_Content1.h5p&lt;/a&gt;&lt;/li&gt;</text:p>
          </table:table-cell>
        </table:table-row>
        <table:table-row table:style-name="ro1">
          <table:table-cell office:value-type="string" calcext:value-type="string">
            <text:p>linklist-concat.ods</text:p>
          </table:table-cell>
          <table:table-cell table:formula="of:=COM.MICROSOFT.CONCAT(&quot;&lt;li&gt;&lt;a href='&quot;;[.A14];&quot;' download='&quot;; [.A14]; &quot;'&gt;&quot;; [.A14]; &quot;&lt;/a&gt;&lt;/li&gt;&quot;)" office:value-type="string" office:string-value="&lt;li&gt;&lt;a href='linklist-concat.ods' download='linklist-concat.ods'&gt;linklist-concat.ods&lt;/a&gt;&lt;/li&gt;" calcext:value-type="string">
            <text:p>&lt;li&gt;&lt;a href='linklist-concat.ods' download='linklist-concat.ods'&gt;linklist-concat.ods&lt;/a&gt;&lt;/li&gt;</text:p>
          </table:table-cell>
        </table:table-row>
        <table:table-row table:style-name="ro1">
          <table:table-cell office:value-type="string" calcext:value-type="string">
            <text:p>H5p_Content.h5p</text:p>
          </table:table-cell>
          <table:table-cell table:formula="of:=COM.MICROSOFT.CONCAT(&quot;&lt;li&gt;&lt;a href='&quot;;[.A15];&quot;' download='&quot;; [.A15]; &quot;'&gt;&quot;; [.A15]; &quot;&lt;/a&gt;&lt;/li&gt;&quot;)" office:value-type="string" office:string-value="&lt;li&gt;&lt;a href='H5p_Content.h5p' download='H5p_Content.h5p'&gt;H5p_Content.h5p&lt;/a&gt;&lt;/li&gt;" calcext:value-type="string">
            <text:p>&lt;li&gt;&lt;a href='H5p_Content.h5p' download='H5p_Content.h5p'&gt;H5p_Content.h5p&lt;/a&gt;&lt;/li&gt;</text:p>
          </table:table-cell>
        </table:table-row>
        <table:table-row table:style-name="ro1">
          <table:table-cell office:value-type="string" calcext:value-type="string">
            <text:p>friday.mp4</text:p>
          </table:table-cell>
          <table:table-cell table:formula="of:=COM.MICROSOFT.CONCAT(&quot;&lt;li&gt;&lt;a href='&quot;;[.A16];&quot;' download='&quot;; [.A16]; &quot;'&gt;&quot;; [.A16]; &quot;&lt;/a&gt;&lt;/li&gt;&quot;)" office:value-type="string" office:string-value="&lt;li&gt;&lt;a href='friday.mp4' download='friday.mp4'&gt;friday.mp4&lt;/a&gt;&lt;/li&gt;" calcext:value-type="string">
            <text:p>&lt;li&gt;&lt;a href='friday.mp4' download='friday.mp4'&gt;friday.mp4&lt;/a&gt;&lt;/li&gt;</text:p>
          </table:table-cell>
        </table:table-row>
        <table:table-row table:style-name="ro1">
          <table:table-cell office:value-type="string" calcext:value-type="string">
            <text:p>colorwheel.mp4</text:p>
          </table:table-cell>
          <table:table-cell table:formula="of:=COM.MICROSOFT.CONCAT(&quot;&lt;li&gt;&lt;a href='&quot;;[.A17];&quot;' download='&quot;; [.A17]; &quot;'&gt;&quot;; [.A17]; &quot;&lt;/a&gt;&lt;/li&gt;&quot;)" office:value-type="string" office:string-value="&lt;li&gt;&lt;a href='colorwheel.mp4' download='colorwheel.mp4'&gt;colorwheel.mp4&lt;/a&gt;&lt;/li&gt;" calcext:value-type="string">
            <text:p>&lt;li&gt;&lt;a href='colorwheel.mp4' download='colorwheel.mp4'&gt;colorwheel.mp4&lt;/a&gt;&lt;/li&gt;</text:p>
          </table:table-cell>
        </table:table-row>
        <table:table-row table:style-name="ro1">
          <table:table-cell office:value-type="string" calcext:value-type="string">
            <text:p>Ustad_Students_List.csv</text:p>
          </table:table-cell>
          <table:table-cell table:formula="of:=COM.MICROSOFT.CONCAT(&quot;&lt;li&gt;&lt;a href='&quot;;[.A18];&quot;' download='&quot;; [.A18]; &quot;'&gt;&quot;; [.A18]; &quot;&lt;/a&gt;&lt;/li&gt;&quot;)" office:value-type="string" office:string-value="&lt;li&gt;&lt;a href='Ustad_Students_List.csv' download='Ustad_Students_List.csv'&gt;Ustad_Students_List.csv&lt;/a&gt;&lt;/li&gt;" calcext:value-type="string">
            <text:p>&lt;li&gt;&lt;a href='Ustad_Students_List.csv' download='Ustad_Students_List.csv'&gt;Ustad_Students_List.csv&lt;/a&gt;&lt;/li&gt;</text:p>
          </table:table-cell>
        </table:table-row>
        <table:table-row table:style-name="ro1">
          <table:table-cell office:value-type="string" calcext:value-type="string">
            <text:p>index.html</text:p>
          </table:table-cell>
          <table:table-cell table:formula="of:=COM.MICROSOFT.CONCAT(&quot;&lt;li&gt;&lt;a href='&quot;;[.A19];&quot;' download='&quot;; [.A19]; &quot;'&gt;&quot;; [.A19]; &quot;&lt;/a&gt;&lt;/li&gt;&quot;)" office:value-type="string" office:string-value="&lt;li&gt;&lt;a href='index.html' download='index.html'&gt;index.html&lt;/a&gt;&lt;/li&gt;" calcext:value-type="string">
            <text:p>&lt;li&gt;&lt;a href='index.html' download='index.html'&gt;index.html&lt;/a&gt;&lt;/li&gt;</text:p>
          </table:table-cell>
        </table:table-row>
        <table:table-row table:style-name="ro1">
          <table:table-cell office:value-type="string" calcext:value-type="string">
            <text:p>adminProfilePic_pexels.txt</text:p>
          </table:table-cell>
          <table:table-cell table:formula="of:=COM.MICROSOFT.CONCAT(&quot;&lt;li&gt;&lt;a href='&quot;;[.A20];&quot;' download='&quot;; [.A20]; &quot;'&gt;&quot;; [.A20]; &quot;&lt;/a&gt;&lt;/li&gt;&quot;)" office:value-type="string" office:string-value="&lt;li&gt;&lt;a href='adminProfilePic_pexels.txt' download='adminProfilePic_pexels.txt'&gt;adminProfilePic_pexels.txt&lt;/a&gt;&lt;/li&gt;" calcext:value-type="string">
            <text:p>&lt;li&gt;&lt;a href='adminProfilePic_pexels.txt' download='adminProfilePic_pexels.txt'&gt;adminProfilePic_pexels.txt&lt;/a&gt;&lt;/li&gt;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Arabic UI" style:font-size-complex="10pt" style:language-complex="ar" style:country-complex="AE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ar" style:country-complex="A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Arabic UI" style:font-family-complex="'Noto Sans Arabic U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chael Dawson</meta:initial-creator>
    <meta:creation-date>2025-01-25T16:34:37.878832645</meta:creation-date>
    <dc:date>2025-01-25T17:02:07.483468782</dc:date>
    <dc:creator>Michael Dawson</dc:creator>
    <meta:editing-duration>PT16M36S</meta:editing-duration>
    <meta:editing-cycles>3</meta:editing-cycles>
    <meta:generator>LibreOffice/24.2.7.2$Linux_X86_64 LibreOffice_project/420$Build-2</meta:generator>
    <meta:document-statistic meta:table-count="1" meta:cell-count="40" meta:object-count="0"/>
  </office:meta>
</office:document-meta>
</file>